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eeden 4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li 2021 een aanvraag ontvangen voor het plaatsen van een dakkapel op de locatie Greeden 4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821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1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1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reeden 4 in Eenru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217</meta:user-defined>
    <meta:user-defined meta:name="OVERHEIDop.GmbID/DC.identifier">gmb-2021-258217</meta:user-defined>
    <meta:user-defined meta:name="OVERHEIDop.versieInformatie"/>
  </office:meta>
</office:document-meta>
</file>