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: Rijksweg 40B in Drempt, activiteit 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Bronckhorst besloten de vergunning voor de activiteit milieu aan de Rijksweg 40B in Drempt in te trekken. Deze zaak is geregistreerd onder kenmerk 2021-1686. De bezwaartermijn start op 24 juli 2021.</text:p>
            <text:p text:style-name="common-al">Het besluit van de gemeente is digitaal te raadplegen. Indien u dit wenst kunnen wij het besluit per post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821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trekken omgevingsvergunning: Rijksweg 40B in Drempt, activiteit  milieu</meta:user-defined>
    <meta:user-defined meta:name="DCTERMS.W3CDTF/DCTERMS.available">2021-08-02</meta:user-defined>
    <meta:user-defined meta:name="DCTERMS.W3CDTF/OVERHEIDop.jaargang">2021</meta:user-defined>
    <meta:user-defined meta:name="OVERHEIDop.externeBijlage">besluit|exb-2021-46648</meta:user-defined>
    <meta:user-defined meta:name="OVERHEIDop.publicationIssue">258216</meta:user-defined>
    <meta:user-defined meta:name="OVERHEIDop.GmbID/DC.identifier">gmb-2021-258216</meta:user-defined>
    <meta:user-defined meta:name="OVERHEIDop.versieInformatie"/>
  </office:meta>
</office:document-meta>
</file>