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7 in Bergen (NH), het vernieuwen van de dakbedekking en vervangen daklijst, verzenddatum 23 juli 2021 (WABO2101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1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omlaan 27 in Bergen (NH), het vernieuwen van de dakbedekking en vervangen daklijst, verzenddatum 23 juli 2021 (WABO2101222)</meta:user-defined>
    <dc:language>nl</dc:language>
    <meta:user-defined meta:name="OVERHEIDop.locatietype/OVERHEIDop.gebiedsmarkering">Adres</meta:user-defined>
    <meta:user-defined meta:name="DC.title">Gemeente Bergen, verleende Omgevingsvergunning (regulier), Komlaan 27 in Bergen (NH), het vernieuwen van de dakbedekking en vervangen daklijst, verzenddatum 23 juli 2021 (WABO210122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14</meta:user-defined>
    <meta:user-defined meta:name="OVERHEIDop.GmbID/DC.identifier">gmb-2021-258214</meta:user-defined>
    <meta:user-defined meta:name="OVERHEIDop.versieInformatie"/>
  </office:meta>
</office:document-meta>
</file>