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72B in Egmond-Binnen, het realiseren van een uitweg, verzenddatum 27 juli 2021 (WABO2101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0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Herenweg 72B in Egmond-Binnen, het realiseren van een uitweg, verzenddatum 27 juli 2021 (WABO2101254)</meta:user-defined>
    <dc:language>nl</dc:language>
    <meta:user-defined meta:name="OVERHEIDop.locatietype/OVERHEIDop.gebiedsmarkering">Adres</meta:user-defined>
    <meta:user-defined meta:name="DC.title">Gemeente Bergen, verleende Omgevingsvergunning (regulier), Herenweg 72B in Egmond-Binnen, het realiseren van een uitweg, verzenddatum 27 juli 2021 (WABO2101254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08</meta:user-defined>
    <meta:user-defined meta:name="OVERHEIDop.GmbID/DC.identifier">gmb-2021-258208</meta:user-defined>
    <meta:user-defined meta:name="OVERHEIDop.versieInformatie"/>
  </office:meta>
</office:document-meta>
</file>