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Hoekstraat 11 | Plaatsen zonnepanelen</text:p>
            <text:p text:style-name="common-al">Lodijk 10 | Plaatsen werktuigenloods</text:p>
            <text:p text:style-name="common-al">Oude Haven 4 | Verbouwen woning</text:p>
            <text:p text:style-name="common-al">Palingweg 16 | Plaatsen twee opslagtanks</text:p>
            <text:p text:style-name="last-al">Sint Nicolaasweg 32 | Plaatsen erker voorzij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4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5820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0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0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200</meta:user-defined>
    <meta:user-defined meta:name="OVERHEIDop.GmbID/DC.identifier">gmb-2021-258200</meta:user-defined>
    <meta:user-defined meta:name="OVERHEIDop.versieInformatie"/>
  </office:meta>
</office:document-meta>
</file>