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Coronaschade Musea 2021</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text:p>
            <text:list text:style-name="id1-3-2-1-1-3">
              <text:list-item text:style-override="id1-3-2-1-1-3-1">
                <text:number>•</text:number>
                <text:p text:style-name="al">Covid-19 schade heeft toegebracht aan de musea in Meierijstad;</text:p>
              </text:list-item>
              <text:list-item text:style-override="id1-3-2-1-1-3-2">
                <text:number>•</text:number>
                <text:p text:style-name="al">voor het compenseren van Coronaschade binnen de lokale kunst- en cultuursector in Meierijstad een rijksbijdrage is verstrekt;  </text:p>
              </text:list-item>
              <text:list-item text:style-override="id1-3-2-1-1-3-3">
                <text:number>•</text:number>
                <text:p text:style-name="al">de gemeenteraad van Meierijstad een budget van maximaal € 25.000 heeft vrijgemaakt voor het compenseren van Coronaschade voor musea in Meierijstad;</text:p>
              </text:list-item>
            </text:list>
            <text:p text:style-name="al">Gelezen het voorstel van burgemeester en wethouders van 27 juli 2021;</text:p>
            <text:p text:style-name="al">Gelet op artikel 156 van de Gemeentewet en artikel 3 van de ‘Algemene Subsidie Verordening Meierijstad 2018’;</text:p>
            <text:p text:style-name="al">Besluit:</text:p>
            <text:p text:style-name="al">Vast te stellen de </text:p>
            <text:p text:style-name="al">Tijdelijke Subsidieregeling Compensatie Coronaschade Muse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subsidieregeling</text:p>
            <text:p text:style-name="al">Het doel van deze subsidieregeling is het compenseren van de door de musea in Meierijstad geleden schade als gevolg van (de beperkende maatregelen van) het Corona-virus.</text:p>
          </text:section>
          <text:section text:name="artikel_id1-3-2-2-2" text:style-name="artikel">
            <text:p text:style-name="artikel_kop_titel"><text:span text:style-name="artikel_kop_label">Artikel</text:span> <text:span text:style-name="artikel_kop_nr">2</text:span> Definities</text:p>
            <text:p text:style-name="al">Aanvraagperiode: De periode waarin aanvragen om subsidie kunnen worden ingediend; </text:p>
            <text:p text:style-name="al">Aanvrager: Een organisatie als bedoeld in artikel 4 die een aanvraag om subsidie indient.</text:p>
            <text:p text:style-name="al">ASV: Algemene Subsidie Verordening Meierijstad 2018.</text:p>
            <text:p text:style-name="al">College: Het college van burgemeester en wethouders van Meierijstad.</text:p>
            <text:p text:style-name="al">Subsidieplafond: Het bedrag dat tijdens een bepaald tijdvak maximaal beschikbaar is voor deze subsidieregeling, zoals nader aangeduid in artikel 9.</text:p>
          </text:section>
          <text:section text:name="artikel_id1-3-2-2-3" text:style-name="artikel">
            <text:p text:style-name="artikel_kop_titel"><text:span text:style-name="artikel_kop_label">Artikel</text:span> <text:span text:style-name="artikel_kop_nr">3</text:span> Bijdrage ineens</text:p>
            <text:p text:style-name="al">De subsidie bestaat uit een bijdrage ineens die is gekoppeld aan het gemiddelde aantal betalende bezoekers in 2018 en 2019 en bedraagt:</text:p>
            <text:list text:style-name="id1-3-2-2-3-3">
              <text:list-item text:style-override="id1-3-2-2-3-3-1">
                <text:number>1.</text:number>
                <text:p text:style-name="al">bij een museum met een gemiddelde tot 2.500 betalende bezoekers over 2018 en 2019; € 2.500.</text:p>
              </text:list-item>
              <text:list-item text:style-override="id1-3-2-2-3-3-2">
                <text:number>2.</text:number>
                <text:p text:style-name="al">2. bij een  museum met een gemiddelde van 2.500 tot 5.000 betalende bezoekers over 2018 en 2019:  € 5.000.</text:p>
              </text:list-item>
              <text:list-item text:style-override="id1-3-2-2-3-3-3">
                <text:number>3.</text:number>
                <text:p text:style-name="al">bij een museum met een gemiddelde van meer dan 5.000 betalende bezoekers over 2018 en 2019: € 7.500.</text:p>
              </text:list-item>
            </text:list>
          </text:section>
          <text:section text:name="artikel_id1-3-2-2-4" text:style-name="artikel">
            <text:p text:style-name="artikel_kop_titel"><text:span text:style-name="artikel_kop_label">Artikel</text:span> <text:span text:style-name="artikel_kop_nr">4</text:span> Definitie van een museum </text:p>
            <text:p text:style-name="al">Een museum is een stichting of een vereniging:</text:p>
            <text:list text:style-name="id1-3-2-2-4-3">
              <text:list-item text:style-override="id1-3-2-2-4-3-1">
                <text:number>1.</text:number>
                <text:p text:style-name="al">die zonder winstoogmerk, die verwerft, behoudt, onderzoekt, presenteert, documenteert en bekendheid geeft aan de materiële en immateriële getuigenissen van de mens en zijn omgeving, voor doeleinden van studie, educatie en genoegen </text:p>
              </text:list-item>
              <text:list-item text:style-override="id1-3-2-2-4-3-2">
                <text:number>2.</text:number>
                <text:p text:style-name="al">die aantoonbaar vanaf 2016 exploitabel is geweest en betalende bezoekers heeft ontvangen;</text:p>
              </text:list-item>
              <text:list-item text:style-override="id1-3-2-2-4-3-3">
                <text:number>3.</text:number>
                <text:p text:style-name="al">die vanaf 2016 is gevestigd in de gemeente Meierijstad.</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aanvraag wordt afgewezen als deze niet voldoet aan deze tijdelijke regeling of aan de Algemene Subsidie Verordening Meierijstad 2018.</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Aanvragen kunnen tot 1 november 2021 worden ingediend met een daartoe door het college vastgesteld formulier.</text:p>
              </text:list-item>
              <text:list-item text:style-override="id1-3-2-2-6-2-2">
                <text:number>2.</text:number>
                <text:p text:style-name="al">Aanvragen ingekomen na de in het eerste lid genoemde datum worden niet in behandeling genomen.</text:p>
              </text:list-item>
              <text:list-item text:style-override="id1-3-2-2-6-2-3">
                <text:number>3.</text:number>
                <text:p text:style-name="al">Een aanvraag wordt gericht aan het college en ondertekend door de daartoe bevoegde persoon/personen of orgaan. In de aanvraag wordt tenminste aangegeven:</text:p>
                <text:list text:style-name="id1-3-2-2-6-2-3-3">
                  <text:list-item text:style-override="id1-3-2-2-6-2-3-3-1">
                    <text:number>a.</text:number>
                    <text:p text:style-name="al">De gevraagde subsidie;</text:p>
                  </text:list-item>
                  <text:list-item text:style-override="id1-3-2-2-6-2-3-3-2">
                    <text:number>b.</text:number>
                    <text:p text:style-name="al">Onderbouwing van het aantal betalende bezoekers vanaf 2016.</text:p>
                  </text:list-item>
                </text:list>
              </text:list-item>
              <text:list-item text:style-override="id1-3-2-2-6-2-4">
                <text:number>4.</text:number>
                <text:p text:style-name="al">Bij de aanvraag worden de goedgekeurde jaarrekeningen 2018, 2019 en 2020 gevoegd.</text:p>
              </text:list-item>
            </text:list>
          </text:section>
          <text:section text:name="artikel_id1-3-2-2-7" text:style-name="artikel">
            <text:p text:style-name="artikel_kop_titel"><text:span text:style-name="artikel_kop_label">Artikel</text:span> <text:span text:style-name="artikel_kop_nr">7</text:span> Subsidievoorwaarden </text:p>
            <text:list text:style-name="id1-3-2-2-7-2">
              <text:list-item text:style-override="id1-3-2-2-7-2-1">
                <text:number>1.</text:number>
                <text:p text:style-name="al">De door het museum verworven eigen inkomsten in 2018 dienen ten minste 15 procent te zijn van de totale baten van het museum; dit moet blijken uit de goedgekeurde jaarrekening.</text:p>
              </text:list-item>
              <text:list-item text:style-override="id1-3-2-2-7-2-2">
                <text:number>2.</text:number>
                <text:p text:style-name="al">Onder eigen inkomsten wordt verstaan: publieksinkomsten (entreegelden) of overige inkomsten (directe opbrengsten in de vorm van sponsorinkomsten en overige inkomsten, indirecte opbrengsten en overige bijdragen). Deze inkomsten moeten terug te vinden zijn in de goedgekeurde jaarrekening. Onder eigen inkomsten wordt niet verstaan: subsidies door een bestuursorgaan (bijvoorbeeld het Mondriaan Fonds), overige bijdragen uit publieke middelen, rentebaten, bijdragen in natura, kapitalisatie van vrijwilligers, waardering vrijkaarten en overige baten die geen relatie hebben met cultureel ondernemerschap.</text:p>
              </text:list-item>
            </text:list>
          </text:section>
          <text:section text:name="artikel_id1-3-2-2-8" text:style-name="artikel">
            <text:p text:style-name="artikel_kop_titel"><text:span text:style-name="artikel_kop_label">Artikel</text:span> <text:span text:style-name="artikel_kop_nr">8</text:span> Subsidievaststelling</text:p>
            <text:p text:style-name="al">Subsidies worden bij een toekenning direct vastgesteld. </text:p>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1">
                <text:number>1.</text:number>
                <text:p text:style-name="al">Het subsidieplafond bedraagt € 25.000.</text:p>
              </text:list-item>
              <text:list-item text:style-override="id1-3-2-2-9-2-2">
                <text:number>2.</text:number>
                <text:p text:style-name="al">Wanneer er meer subsidie wordt aangevraagd dan beschikbaar is, wordt het bedrag naar rato van het aantal aanvragers verminderd. Daarbij kan worden afgeweken van het maximale bedrag genoemd in artikel 3. </text:p>
              </text:list-item>
              <text:list-item text:style-override="id1-3-2-2-9-2-3">
                <text:number>3.</text:number>
                <text:p text:style-name="al">Berekeningen van de toe te kennen subsidies worden gemaakt en op 1 november 2021 op een verzamellijst geplaatst. Indien sprake is van een overschrijding van het totale budget van € 25.000 wordt de overschrijding naar rato van het aantal aanvragers  in mindering gebracht op de toekenning.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subsidieregeling gaat in op de eerste dag na de dag van de bekendmaking.  </text:p>
              </text:list-item>
              <text:list-item text:style-override="id1-3-2-2-10-2-2">
                <text:number>2.</text:number>
                <text:p text:style-name="al">Deze subsidieregeling vervalt op 1 december 2021.</text:p>
              </text:list-item>
            </text:list>
          </text:section>
        </text:section>
        <text:section text:name="regeling-sluiting_id1-3-2-3" text:style-name="regeling-sluiting">
          <text:section text:name="ondertekening_id1-3-2-3-1">
            <text:p><text:span text:style-name="functie">Aldus besloten op 27 juli 2021</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op de Tijdelijke Subsidieregeling Compensatie Coronaschade Musea 2021</text:p>
          <text:p text:style-name="al">
          <text:span text:style-name="nadrukvet">Algemeen</text:span>
        </text:p>
          <text:p text:style-name="al">Deze regeling dient beschouwd te worden als een compensatieregeling voor geleden schade als gevolg van (de beperkende maatregelen van) het Corona-virus voor musea in Meierijstad. Afhankelijk van het gemiddeld aantal betalende bezoekers in 2018 en 2019 kan een incidenteel subsidie worden verleend. </text:p>
          <text:p text:style-name="al">
          <text:span text:style-name="nadrukvet">Toelichting op artikel 1</text:span>
          <text:span text:style-name="nadrukvet">Hoofddoel van de subsidieregeling</text:span>
        </text:p>
          <text:p text:style-name="al">De subsidieregeling Coronacompensatie Musea 2021 moet musea in Meierijstad ondersteunen als gevolg van de gehele of gedeeltelijke sluiting van de musea. </text:p>
          <text:p text:style-name="al">
          <text:span text:style-name="nadrukvet">Toelichting op artikel 3</text:span>
          <text:span text:style-name="nadrukvet">Lumpsum subsidie</text:span>
        </text:p>
          <text:p text:style-name="al">De landelijke stichting Mondriaanfonds heeft een format ontwikkeld voor het verstrekken van Corona compensatie aan landelijke musea. De basisgedachte daarbij is dat elk museum schade heeft gehad, omdat deze geheel of tijdelijk dicht is gegaan als gevolg van een lock down. Minder wordt gekeken naar wat de daadwerkelijke schade is geweest. Uitgegaan wordt van een lumpsum uitkering, dat is gekoppeld aan het aantal betalende bezoekers in 2018 en 2019, de twee jaren voorafgaand aan de Corona periode. </text:p>
          <text:p text:style-name="al">In de voorliggende subsidieregeling wordt eenzelfde methodiek toegepast. </text:p>
          <text:p text:style-name="al">
          <text:span text:style-name="nadrukvet">Toelichting op artikel 4</text:span>
          <text:span text:style-name="nadrukvet">Definitie museum</text:span>
        </text:p>
          <text:p text:style-name="al">Lid 1: Landelijk definitie van een museum</text:p>
          <text:p text:style-name="al">Lid 2: Hiermee wordt beoogd aan te geven dat het museum, dat subsidie aanvraagt, minstens vijf jaar operationeel moet zijn geweest. </text:p>
          <text:p text:style-name="al">
          <text:span text:style-name="nadrukvet">Toelichting op artikel 9</text:span>
          <text:span text:style-name="nadrukvet">Subsidieplafond</text:span>
        </text:p>
          <text:p text:style-name="al">In het fonds is een totaalbedrag opgenomen van € 25.000,-- voor 2021. </text:p>
          <text:p text:style-name="al">Indien de aanvragen leiden tot een uitputting van het volledige fonds, worden de subsidieverleningen naar rato van het aantal aanvragers verdeeld.</text:p>
          <text:p text:style-name="al">Voorbeeld:</text:p>
          <text:p text:style-name="al">10 musea hebben een aanvraag ingediend. Zij komen in aanmerking voor een subsidie van in totaal € 30.000.--. Dit is een overschrijding van het totale budget (subsidieplafond) met € 5.000,--. Dit betekent dat een bedrag van € 5.000,-- wordt gedeeld door de 10 toekenningen en dat € 500 op elke toekenning in mindering wordt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19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9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TERMS.alternative">Tijdelijke Subsidieregeling Compensatie Coronaschade Musea 2021</meta:user-defined>
    <dc:language>nl</dc:language>
    <meta:user-defined meta:name="OVERHEIDop.locatietype/OVERHEIDop.gebiedsmarkering">Gemeente</meta:user-defined>
    <meta:user-defined meta:name="DC.title">Tijdelijke Subsidieregeling Compensatie Coronaschade Musea 2021</meta:user-defined>
    <meta:user-defined meta:name="DCTERMS.W3CDTF/DCTERMS.available">2021-08-02</meta:user-defined>
    <meta:user-defined meta:name="DCTERMS.W3CDTF/OVERHEIDop.jaargang">2021</meta:user-defined>
    <meta:user-defined meta:name="OVERHEIDop.publicationIssue">258199</meta:user-defined>
    <meta:user-defined meta:name="OVERHEIDop.betreftRegeling">CVDR661161_1</meta:user-defined>
    <meta:user-defined meta:name="OVERHEIDop.GmbID/DC.identifier">gmb-2021-258199</meta:user-defined>
    <meta:user-defined meta:name="xs:date/OVERHEIDop.startdatum">2021-08-03</meta:user-defined>
    <meta:user-defined meta:name="xs:date/OVERHEIDop.einddatum">2021-12-01</meta:user-defined>
    <meta:user-defined meta:name="OVERHEIDop.versieInformatie"/>
  </office:meta>
</office:document-meta>
</file>