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13 in Schoorl, het vervangen van het dak, verzenddatum 22 juli 2021 (WABO2101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1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eereweg 213 in Schoorl, het vervangen van het dak, verzenddatum 22 juli 2021 (WABO2101398)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13 in Schoorl, het vervangen van het dak, verzenddatum 22 juli 2021 (WABO2101398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196</meta:user-defined>
    <meta:user-defined meta:name="OVERHEIDop.GmbID/DC.identifier">gmb-2021-258196</meta:user-defined>
    <meta:user-defined meta:name="OVERHEIDop.versieInformatie"/>
  </office:meta>
</office:document-meta>
</file>