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overwegende:</text:span>
          </text:p>
            <text:p text:style-name="al">dat de nieuwe brug aan de Goeman Borgesiusstraat te Hoogezand in beheer en eigendom is van de gemeente Midden-Groningen;</text:p>
            <text:p text:style-name="al">dat uit het draagkrachtberekeningen blijkt dat het noodzakelijk is een gesloten verklaring in te stellen voor voertuigen en samenstelling van voertuigen waarvan de totaalmassa groter is dan 45 ton;</text:p>
            <text:p text:style-name="al">dat de brug niet voldoende draagkracht heeft voor zwaar verkeer;</text:p>
            <text:p text:style-name="al">dat bij te zware belasting schade aan de brug kan ontstaan;</text:p>
            <text:p text:style-name="al">dat bij te zware belasting gevaar kan optreden voor gebruikers van de brug;</text:p>
            <text:p text:style-name="al">dat over dit besluit overleg heeft plaatsgevonden met de politie Eenheid Noord-Nederland, overeenkomstig art. 24 BABW en deze op het bebordingsplan positief heeft geadviseerd;</text:p>
            <text:p text:style-name="al">gezien het vorenstaande de bebording en vooraankondiging overeenkomstig bijgevoegde tekening gerealiseerd kan worden.</text:p>
            <text:p text:style-name="al"/>
            <text:p text:style-name="al">
            <text:span text:style-name="nadrukvet">Belangenafweging:</text:span>
          </text:p>
            <text:p text:style-name="al">Uit draagkrachtberekening blijkt dat het noodzakelijk is een gesloten verklaring in te stellen. Dat het belang in stand houden van de brug en het voorkomen of beperken van schade te preveleren boven het belang van het gebruik van voertuigen, die een beperkt aandeel van het voertuigenpark bevatten. De Goeman Borgesiusstraat heeft de wegcategorie erftoegangsweg met voldoende alternatieven, waardoor het niet noodzakelijk is deze brug toegankelijk te maken voor zwaar vrachtverkeer. </text:p>
            <text:p text:style-name="al"/>
            <text:p text:style-name="al">
            <text:span text:style-name="nadrukvet">B</text:span>
            <text:span text:style-name="nadrukvet"> E S L U I T E N: </text:span>
          </text:p>
            <text:p text:style-name="al">Instellen gesloten verklaring voor voertuigen en samenstellingen van voertuigen waarvan de totaalmassa hoger is dan 45 ton (totaallast beperking 45 ton) op de nieuwe brug aan de Goeman Borgesiusstraat te Hoogezand.</text:p>
            <text:p text:style-name="al"/>
            <text:p text:style-name="al">Dit besluit te realiseren door het plaatsen van verkeersborden met bordcode: C21, als bedoeld in de uitvoeringsvoorschriften BABW en in bijlage I van het RVV1990, overeenkomstig bijgaand op dit besluit betrekking hebbende tekening.</text:p>
            <text:p text:style-name="al"/>
            <text:p text:style-name="al">Hoogezand, 29-07-2021, zaaknummer: 655293</text:p>
            <text:p text:style-name="al"/>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onderstaande regelverwijzing in de eerstvolgende Regiokrant en ligt ter inzage gedurende 6 weken van 04-08-2021 tot en met 15-09-2021.</text:p>
            <text:p text:style-name="al">De publicatietekst in de Regiokrant is:</text:p>
            <text:p text:style-name="al"/>
            <text:p text:style-name="al">
            <text:span text:style-name="nadrukcur">Verkeersbesluit</text:span>
            <text:span text:style-name="nadrukcur"/>
            <text:span text:style-name="nadrukcur">instellen </text:span>
            <text:span text:style-name="nadrukcur">maximale </text:span>
            <text:span text:style-name="nadrukcur">totaallast </text:span>
            <text:span text:style-name="nadrukcur">45</text:span>
            <text:span text:style-name="nadrukcur"> ton</text:span>
            <text:span text:style-name="nadrukcur"> nieuwe brug Goeman Borgesiusstraat Hoogezand</text:span>
            <text:span text:style-name="nadrukcur">.</text:span>
          </text:p>
            <text:p text:style-name="al">Burgemeester en wethouders van de gemeente Midden-Groningen hebben een verkeersbesluit genomen voor het gesloten verklaring voor voertuigen en samenstellingen van voertuigen waarvan de totaalmassa hoger is dan 45 ton (totaallast beperking 45 ton) op de nieuwe brug Goeman Borgesiusstraat te Hoogezand.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19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9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9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totaallast 45ton - nieuwe brug Goeman Borgesiusstraat te Hoogez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655293</meta:user-defined>
    <meta:user-defined meta:name="OVERHEIDop.verkeersbordcode">C21</meta:user-defined>
    <dc:language>nl</dc:language>
    <meta:user-defined meta:name="OVERHEIDop.locatietype/OVERHEIDop.gebiedsmarkering">Weg</meta:user-defined>
    <meta:user-defined meta:name="DC.title">V E R K E E R S B E S L U I T</meta:user-defined>
    <meta:user-defined meta:name="DCTERMS.W3CDTF/DCTERMS.available">2021-08-04</meta:user-defined>
    <meta:user-defined meta:name="OVERHEIDop.externeBijlage">Situatietekening|exb-2021-46642</meta:user-defined>
    <meta:user-defined meta:name="OVERHEIDop.externeBijlage">Situatietekening 2|exb-2021-46643</meta:user-defined>
    <meta:user-defined meta:name="DCTERMS.W3CDTF/OVERHEIDop.jaargang">2021</meta:user-defined>
    <meta:user-defined meta:name="OVERHEIDop.publicationIssue">258193</meta:user-defined>
    <meta:user-defined meta:name="OVERHEIDop.GmbID/DC.identifier">gmb-2021-258193</meta:user-defined>
    <meta:user-defined meta:name="OVERHEIDop.versieInformatie"/>
  </office:meta>
</office:document-meta>
</file>