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15 in Schoorl, het vergroten van het restaurant, verzenddatum 22 juli 2021 (WABO2101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18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8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8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uinweg 15 in Schoorl, het vergroten van het restaurant, verzenddatum 22 juli 2021 (WABO2101299)</meta:user-defined>
    <dc:language>nl</dc:language>
    <meta:user-defined meta:name="OVERHEIDop.locatietype/OVERHEIDop.gebiedsmarkering">Adres</meta:user-defined>
    <meta:user-defined meta:name="DC.title">Gemeente Bergen, verleende Omgevingsvergunning (regulier), Duinweg 15 in Schoorl, het vergroten van het restaurant, verzenddatum 22 juli 2021 (WABO2101299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186</meta:user-defined>
    <meta:user-defined meta:name="OVERHEIDop.GmbID/DC.identifier">gmb-2021-258186</meta:user-defined>
    <meta:user-defined meta:name="OVERHEIDop.versieInformatie"/>
  </office:meta>
</office:document-meta>
</file>