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Gudseke 17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Z/21/184560 / W2021-0576 voor een omgevingsvergunning betreffende het vervangen van een hekwerk op locatie Het Gudseke 17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18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8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8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t Gudseke 17 te Stad aan 't Haringvlie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85</meta:user-defined>
    <meta:user-defined meta:name="OVERHEIDop.GmbID/DC.identifier">gmb-2021-258185</meta:user-defined>
    <meta:user-defined meta:name="OVERHEIDop.versieInformatie"/>
  </office:meta>
</office:document-meta>
</file>