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inrichten en huisvesten studenten Boulevard Bankert 1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tijdelijk inrichten en het in gebruik nemen van het onderwijsgebouw voor het huisvesten van studenten op het adres Boulevard Bankert 154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9-07-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818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8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8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ijdelijk inrichten en huisvesten studenten Boulevard Bankert 154</meta:user-defined>
    <meta:user-defined meta:name="DCTERMS.W3CDTF/DCTERMS.available">2021-08-03</meta:user-defined>
    <meta:user-defined meta:name="DCTERMS.W3CDTF/OVERHEIDop.jaargang">2021</meta:user-defined>
    <meta:user-defined meta:name="OVERHEIDop.publicationIssue">258183</meta:user-defined>
    <meta:user-defined meta:name="OVERHEIDop.GmbID/DC.identifier">gmb-2021-258183</meta:user-defined>
    <meta:user-defined meta:name="OVERHEIDop.versieInformatie"/>
  </office:meta>
</office:document-meta>
</file>