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chinkel 1 in Zevenhoven - voor heiwerkzaamheden ten behoeve van de bouw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chinkel 1 in Zevenhoven - zaaknummer W-2021-0260 - aanvraag  omgevingsvergunning  voor voor heiwerkzaamheden ten behoeve van de bouw van een veranda - ingekomen op 22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17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7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7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Schinkel 1 in Zevenhoven - voor heiwerkzaamheden ten behoeve van de bouw van een veran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179</meta:user-defined>
    <meta:user-defined meta:name="OVERHEIDop.GmbID/DC.identifier">gmb-2021-258179</meta:user-defined>
    <meta:user-defined meta:name="OVERHEIDop.versieInformatie"/>
  </office:meta>
</office:document-meta>
</file>