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enlaan 7 in Wezep: kappen van twee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juli 2021 de volgende aanvraag omgevingsvergunning heeft ontvangen: </text:p>
            <text:p text:style-name="common-al">Fazantenlaan 7 in Wezep, kappen van twee grove dennen (zaaknummer 026920210034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17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7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7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Fazantenlaan 7 in Wezep: kappen van twee grove denn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177</meta:user-defined>
    <meta:user-defined meta:name="OVERHEIDop.GmbID/DC.identifier">gmb-2021-258177</meta:user-defined>
    <meta:user-defined meta:name="OVERHEIDop.versieInformatie"/>
  </office:meta>
</office:document-meta>
</file>