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20 in Bergen (NH), het vergroten van de woning, datum ontvangst 23 juli 2021 (WABO2101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16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an Blaaderenweg 20 in Bergen (NH), het vergroten van de woning, datum ontvangst 23 juli 2021 (WABO210155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Van Blaaderenweg 20 in Bergen (NH), het vergroten van de woning, datum ontvangst 23 juli 2021 (WABO210155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166</meta:user-defined>
    <meta:user-defined meta:name="OVERHEIDop.GmbID/DC.identifier">gmb-2021-258166</meta:user-defined>
    <meta:user-defined meta:name="OVERHEIDop.versieInformatie"/>
  </office:meta>
</office:document-meta>
</file>