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weg 1A in Noorden - het vervangen van een schuur naar zelfsta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1A in Noorden - zaaknummer W-2021-0259 - aanvraag  omgevingsvergunning  voor het vervangen van een schuur naar zelfstandige woning - ingekomen op 22 jul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815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5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5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weg 1A in Noorden - het vervangen van een schuur naar zelfstandige wonin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157</meta:user-defined>
    <meta:user-defined meta:name="OVERHEIDop.GmbID/DC.identifier">gmb-2021-258157</meta:user-defined>
    <meta:user-defined meta:name="OVERHEIDop.versieInformatie"/>
  </office:meta>
</office:document-meta>
</file>