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Sectie G 133, 134 en 135 in Haastrech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omvormen van landbouwgrond naar natuur op locatie Steinsedijk, Sectie G 133, 134 en 135 in Haastrecht. De aanvraag is geregistreerd onder zaaknummer SXO-202116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1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einsedijk, Sectie G 133, 134 en 135 in Haastrecht</meta:user-defined>
    <meta:user-defined meta:name="DCTERMS.W3CDTF/DCTERMS.available">2021-08-02</meta:user-defined>
    <meta:user-defined meta:name="DCTERMS.W3CDTF/OVERHEIDop.jaargang">2021</meta:user-defined>
    <meta:user-defined meta:name="OVERHEIDop.publicationIssue">258155</meta:user-defined>
    <meta:user-defined meta:name="OVERHEIDop.GmbID/DC.identifier">gmb-2021-258155</meta:user-defined>
    <meta:user-defined meta:name="OVERHEIDop.versieInformatie"/>
  </office:meta>
</office:document-meta>
</file>