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45 Harkstede, Verlenging beslistermijn omgevingsvergunning (reguliere procedure) Z2021-005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amweg 45, 9617 AP te Harkstede, voor het plaatsen van een dakkapel, ingediend op 16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14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4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4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45 Harkstede, Verlenging beslistermijn omgevingsvergunning (reguliere procedure) Z2021-00566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48</meta:user-defined>
    <meta:user-defined meta:name="OVERHEIDop.GmbID/DC.identifier">gmb-2021-258148</meta:user-defined>
    <meta:user-defined meta:name="OVERHEIDop.versieInformatie"/>
  </office:meta>
</office:document-meta>
</file>