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Ursulinenlaan 2 in Bergen (NH), het kappen van een beuk, datum ontvangst 26 juli 2021 (WABO21015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14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Ursulinenlaan 2 in Bergen (NH), het kappen van een beuk, datum ontvangst 26 juli 2021 (WABO2101556) </meta:user-defined>
    <dc:language>nl</dc:language>
    <meta:user-defined meta:name="OVERHEIDop.locatietype/OVERHEIDop.gebiedsmarkering">Adres</meta:user-defined>
    <meta:user-defined meta:name="DC.title">Gemeente Bergen, ontvangen aanvraag Omgevingsvergunning, Ursulinenlaan 2 in Bergen (NH), het kappen van een beuk, datum ontvangst 26 juli 2021 (WABO2101556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147</meta:user-defined>
    <meta:user-defined meta:name="OVERHEIDop.GmbID/DC.identifier">gmb-2021-258147</meta:user-defined>
    <meta:user-defined meta:name="OVERHEIDop.versieInformatie"/>
  </office:meta>
</office:document-meta>
</file>