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5 appartementen , Oude Rijn 76 2312HH Leiden, [LDN01H03226]Straatnaam Leiden H 3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8337</text:p>
            <text:p text:style-name="common-al">Ingekomen: 29-07-2021 00:00</text:p>
            <text:p text:style-name="common-al">Locatie: Oude Rijn 76 2312HH Leiden, [LDN01H03226]Straatnaam Leiden H 322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8337" xlink:type="simple">publicatiesomgevingsvergunningen@leiden.nl</text:a> de volgende gegevens:</text:p>
            <text:p text:style-name="common-al">- het kenmerk van de aanvraag: Z/21/328833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814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4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4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8337</meta:user-defined>
    <meta:user-defined meta:name="DCTERMS.abstract">realiseren van 5 appartementen </meta:user-defined>
    <dc:language>nl</dc:language>
    <meta:user-defined meta:name="OVERHEIDop.locatietype/OVERHEIDop.gebiedsmarkering">Punt</meta:user-defined>
    <meta:user-defined meta:name="DC.title">Aanvraag omgevingsvergunning, realiseren van 5 appartementen , Oude Rijn 76 2312HH Leiden, [LDN01H03226]Straatnaam Leiden H 3226</meta:user-defined>
    <meta:user-defined meta:name="DCTERMS.W3CDTF/DCTERMS.available">2021-08-19</meta:user-defined>
    <meta:user-defined meta:name="OVERHEIDop.externeBijlage">LEIDEN_202107_GFO_ZAKEN_786027_6280545_16275518...|exb-2021-46631</meta:user-defined>
    <meta:user-defined meta:name="DCTERMS.W3CDTF/OVERHEIDop.jaargang">2021</meta:user-defined>
    <meta:user-defined meta:name="OVERHEIDop.publicationIssue">258146</meta:user-defined>
    <meta:user-defined meta:name="OVERHEIDop.GmbID/DC.identifier">gmb-2021-258146</meta:user-defined>
    <meta:user-defined meta:name="OVERHEIDop.versieInformatie"/>
  </office:meta>
</office:document-meta>
</file>