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rdomplaan 1 A in Nieuwkoop - het vervang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domplaan 1 A in Nieuwkoop - zaaknummer W-2021-0256 - aanvraag  omgevingsvergunning  voor het vervangen van een duiker - ingekomen op 22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14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4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4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erdomplaan 1 A in Nieuwkoop - het vervangen van een duike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43</meta:user-defined>
    <meta:user-defined meta:name="OVERHEIDop.GmbID/DC.identifier">gmb-2021-258143</meta:user-defined>
    <meta:user-defined meta:name="OVERHEIDop.versieInformatie"/>
  </office:meta>
</office:document-meta>
</file>