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2972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juli 2021 heeft de gemeente een aanvraag ontvangen voor het bouwen van een woning op locatie Kadastraal perceel C2972 te Naarden. De aanvraag is geregistreerd onder zaaknummer HZ_WABO-21-14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13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C2972  te Naar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39</meta:user-defined>
    <meta:user-defined meta:name="OVERHEIDop.GmbID/DC.identifier">gmb-2021-258139</meta:user-defined>
    <meta:user-defined meta:name="OVERHEIDop.versieInformatie"/>
  </office:meta>
</office:document-meta>
</file>