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Hallstraat 613 1051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Hallstraat 613 1051HE Amsterdam</text:p>
            <text:p text:style-name="common-al">Omschrijving: oprichten van een horecaterras</text:p>
            <text:p text:style-name="common-al">Verzonden naar aanvrager op: 29-07-2021</text:p>
            <text:p text:style-name="common-al">Zaaknummer: Z2021-W002567</text:p>
            <text:p text:style-name="common-al">OLO nummer: 611025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13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3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3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567</meta:user-defined>
    <meta:user-defined meta:name="DCTERMS.abstract">oprichten van een horecaterras</meta:user-defined>
    <dc:language>nl</dc:language>
    <meta:user-defined meta:name="OVERHEIDop.locatietype/OVERHEIDop.gebiedsmarkering">Punt</meta:user-defined>
    <meta:user-defined meta:name="DC.title">Verlenging beslistermijn omgevingsvergunning Van Hallstraat 613 1051HE Amsterdam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134</meta:user-defined>
    <meta:user-defined meta:name="OVERHEIDop.GmbID/DC.identifier">gmb-2021-258134</meta:user-defined>
    <meta:user-defined meta:name="OVERHEIDop.versieInformatie"/>
  </office:meta>
</office:document-meta>
</file>