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 en uitrit - naast de Lindt 12 in Aduard</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Westerkwartier een aanvraag ontvangen voor het aanleggen van een in- en uitrit op locatie naast de Lindt 12 in Aduard. De aanvraag is geregistreerd onder zaaknummer Z202102891.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12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2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2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voor het aanleggen van een in- en uitrit - naast de Lindt 12 in Aduard</meta:user-defined>
    <meta:user-defined meta:name="DCTERMS.W3CDTF/DCTERMS.available">2021-08-02</meta:user-defined>
    <meta:user-defined meta:name="DCTERMS.W3CDTF/OVERHEIDop.jaargang">2021</meta:user-defined>
    <meta:user-defined meta:name="OVERHEIDop.publicationIssue">258126</meta:user-defined>
    <meta:user-defined meta:name="OVERHEIDop.GmbID/DC.identifier">gmb-2021-258126</meta:user-defined>
    <meta:user-defined meta:name="OVERHEIDop.versieInformatie"/>
  </office:meta>
</office:document-meta>
</file>