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16 in Nieuwveen B2272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6 in Nieuwveen B2272 - zaaknummer W-2021-0258 - aanvraag  omgevingsvergunning  voor het nieuw bouwen van een woning - ingekomen op 22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12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loesem 16 in Nieuwveen B2272 - het nieuw bouwen van een wo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25</meta:user-defined>
    <meta:user-defined meta:name="OVERHEIDop.GmbID/DC.identifier">gmb-2021-258125</meta:user-defined>
    <meta:user-defined meta:name="OVERHEIDop.versieInformatie"/>
  </office:meta>
</office:document-meta>
</file>