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160 107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60 1076AM Amsterdam</text:p>
            <text:p text:style-name="common-al">Omschrijving: voor het vervangen van een draaideur naar een schuifdeur in de voorgevel.</text:p>
            <text:p text:style-name="common-al">Datum ontvangst: 25-06-2021</text:p>
            <text:p text:style-name="common-al">Zaaknummer: Z2021-Z004178</text:p>
            <text:p text:style-name="common-al">OLO nummer: 61939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2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178</meta:user-defined>
    <meta:user-defined meta:name="DCTERMS.abstract">Het vervangen van een draaideur naar een schuifdeur in de voorgevel </meta:user-defined>
    <dc:language>nl</dc:language>
    <meta:user-defined meta:name="OVERHEIDop.locatietype/OVERHEIDop.gebiedsmarkering">Punt</meta:user-defined>
    <meta:user-defined meta:name="DC.title">Aanvraag omgevingsvergunning Olympiaplein 160 1076AM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24</meta:user-defined>
    <meta:user-defined meta:name="OVERHEIDop.GmbID/DC.identifier">gmb-2021-258124</meta:user-defined>
    <meta:user-defined meta:name="OVERHEIDop.versieInformatie"/>
  </office:meta>
</office:document-meta>
</file>