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evenementenvergunning voor het houden van eenLampionnenoptocht tbv de Witte Tent Week Gouderak op 26-08-2021 door het dorp Gouderak. De aanvraag is geregistreerd onder zaaknummer SXO-202113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12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2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orp Goudera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21</meta:user-defined>
    <meta:user-defined meta:name="OVERHEIDop.GmbID/DC.identifier">gmb-2021-258121</meta:user-defined>
    <meta:user-defined meta:name="OVERHEIDop.versieInformatie"/>
  </office:meta>
</office:document-meta>
</file>