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Uit het oogpunt van</text:span>
            <text:span text:style-name="nadrukvet">:</text:span>
          </text:p>
            <text:p text:style-name="al">het verzekeren van de veiligheid op de weg;</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Is het gewenst om:</text:span>
          </text:p>
            <text:p text:style-name="al">Het aantal laadpunten voor elektrische voertuigen uit te breiden.</text:p>
            <text:p text:style-name="al"/>
            <text:p text:style-name="al">
            <text:span text:style-name="nadrukvet">overwegende:</text:span>
          </text:p>
            <text:p text:style-name="al">-dat een aanvraag is ontvangen voor het aanwijzen van vier parkeerplaatsen op het parkeerterrein Gorecht-Oost voor het laden van elektrische voertuigen;</text:p>
            <text:p text:style-name="al">-dat de parkeerplaatsen Gorecht-oost in beheer en eigendom zijn van de gemeente Midden-Groningen;</text:p>
            <text:p text:style-name="al">-dat vanuit de Duurzaamheidsvisie het gewenst is meer laadinfrastructuur te realiseren;</text:p>
            <text:p text:style-name="al">-dat namens het college van B&amp;W een voorgenomen besluit is genomen om het aantal laadpunten met vier uit te breiden.</text:p>
            <text:p text:style-name="al">-dat het parkeerterrein Gorecht-oost in beheer en eigendom is van de gemeente Midden-Groningen;</text:p>
            <text:p text:style-name="al">-dat over dit besluit overleg heeft plaatsgevonden met de politie Eenheid Noord-Nederland, overeenkomstig art. 24 BABW en deze akkoord is gegaan met de voorgestelde verkeersmaatregelen;</text:p>
            <text:p text:style-name="al">-gezien het vorenstaande de bebording overeenkomstig bijgevoegde tekening gerealiseerd kan worden.</text:p>
            <text:p text:style-name="al"/>
            <text:p text:style-name="al">
            <text:span text:style-name="nadrukvet">Belangenafweging:</text:span>
          </text:p>
            <text:p text:style-name="al">Vanuit het belang van Duurzaamheid en het stimuleren van het gebruik van elektrische voertuigen het gebruik van fossiele brandstoffen wordt verminderd.</text:p>
            <text:p text:style-name="al"/>
            <text:p text:style-name="al">
            <text:span text:style-name="nadrukvet">B</text:span>
            <text:span text:style-name="nadrukvet"> E S L U I T E N: </text:span>
          </text:p>
            <text:p text:style-name="al">Aanwijzen vier parkeerplaatsen voor het laden van elektrische voertuigen op het parkeerterrein Gorecht-Oost te Hoogezand.</text:p>
            <text:p text:style-name="al">Dit besluit te realiseren door plaatsen van verkeersborden model E08-O en onderbord OB-504 als bedoeld in de uitvoeringsvoorschriften BABW en in bijlage I van het RVV1990, overeenkomstig bijgaand op dit besluit betrekking hebbende tekening. </text:p>
            <text:p text:style-name="al"/>
            <text:p text:style-name="al">Hoogezand, 29-07-2021, zaaknummer: 648954</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het Gemeenteblad met een regelverwijzing in het eerstvolgende Regiokrant en ligt ter inzage gedurende 6 weken van 04-08-2021 tot en met 15-09-2021.</text:p>
            <text:p text:style-name="al">De publicatietekst in de Regiokrant is:</text:p>
            <text:p text:style-name="al"/>
            <text:p text:style-name="al">Verkeersbesluit aanwijzen parkeerplaatsen voor elektrische voertuigen</text:p>
            <text:p text:style-name="al">Burgemeester en wethouders van de gemeente Midden-Groningen hebben een verkeersbesluit genomen voor het aanwijzen van vier parkeerplaatsen voor het laden van elektrische voertuigen aan de Gorecht-Oost te Hoogezand. Het besluit is gepubliceerd in het Gemeenteblad.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812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2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2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Groningen - Aanwijzen 4 parkeerplaatsen voor het laden van elektrische voertuigen - Parkeerterrein Gorecht-Oost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8954</meta:user-defined>
    <meta:user-defined meta:name="OVERHEIDop.verkeersbordcode">E1000</meta:user-defined>
    <dc:language>nl</dc:language>
    <meta:user-defined meta:name="OVERHEIDop.locatietype/OVERHEIDop.gebiedsmarkering">Weg</meta:user-defined>
    <meta:user-defined meta:name="DC.title">V E R K E E R S B E S L U I T</meta:user-defined>
    <meta:user-defined meta:name="DCTERMS.W3CDTF/DCTERMS.available">2021-08-04</meta:user-defined>
    <meta:user-defined meta:name="DCTERMS.W3CDTF/OVERHEIDop.jaargang">2021</meta:user-defined>
    <meta:user-defined meta:name="OVERHEIDop.publicationIssue">258120</meta:user-defined>
    <meta:user-defined meta:name="OVERHEIDop.GmbID/DC.identifier">gmb-2021-258120</meta:user-defined>
    <meta:user-defined meta:name="OVERHEIDop.versieInformatie"/>
  </office:meta>
</office:document-meta>
</file>