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6 juli 2021 (verzonden op 26 juli 2021) de volgende omgevingsvergunning verleend: </text:p>
            <text:p text:style-name="common-al">
            <text:span text:style-name="nadrukvet">Eeckelbosstraat</text:span>
            <text:span text:style-name="nadrukvet"> 11 te Goirle voor het uitbreiden van de garage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81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uitbreiden van de garage aan de Eeckelbosstraat 11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117</meta:user-defined>
    <meta:user-defined meta:name="OVERHEIDop.GmbID/DC.identifier">gmb-2021-258117</meta:user-defined>
    <meta:user-defined meta:name="OVERHEIDop.versieInformatie"/>
  </office:meta>
</office:document-meta>
</file>