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12 in Bergen (NH), het plaatsen van een dakkapel, datum ontvangst 21 juli 2021 (WABO21015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11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1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1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rins Bernhardlaan 12 in Bergen (NH), het plaatsen van een dakkapel, datum ontvangst 21 juli 2021 (WABO2101530) </meta:user-defined>
    <dc:language>nl</dc:language>
    <meta:user-defined meta:name="OVERHEIDop.locatietype/OVERHEIDop.gebiedsmarkering">Adres</meta:user-defined>
    <meta:user-defined meta:name="DC.title">Gemeente Bergen, ontvangen aanvraag Omgevingsvergunning, Prins Bernhardlaan 12 in Bergen (NH), het plaatsen van een dakkapel, datum ontvangst 21 juli 2021 (WABO2101530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116</meta:user-defined>
    <meta:user-defined meta:name="OVERHEIDop.GmbID/DC.identifier">gmb-2021-258116</meta:user-defined>
    <meta:user-defined meta:name="OVERHEIDop.versieInformatie"/>
  </office:meta>
</office:document-meta>
</file>