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Oldebroek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Oldebroek;</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item text:style-override="id1-3-2-2-1-3-4">
                <text:number>d.</text:number>
                <text:p text:style-name="al">
                <text:span text:style-name="nadrukcur">voorliggende voorziening:</text:span> een voorziening zoals bedoeld in artikel 15 lid 1 van de wet;</text:p>
              </text:list-item>
              <text:list-item text:style-override="id1-3-2-2-1-3-5">
                <text:number>e.</text:number>
                <text:p text:style-name="al">
                <text:span text:style-name="nadrukcur">peilmaand:</text:span> maand waarvan het inkomen bepalend is voor de vaststelling van de draagkracht;</text:p>
              </text:list-item>
              <text:list-item text:style-override="id1-3-2-2-1-3-6">
                <text:number>f.</text:number>
                <text:p text:style-name="al">
                <text:span text:style-name="nadrukcur">aanvrager:</text:span> de persoon die de aanvraag indient en diens eventuele partner conform artikel 3 van de 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als gevolg van de coronacrisis te maken heeft met een inkomensterugval, en;</text:p>
              </text:list-item>
              <text:list-item text:style-override="id1-3-2-2-2-3-2">
                <text:number>b.</text:number>
                <text:p text:style-name="al">die daardoor noodzakelijke particuliere kosten zoals woonlasten niet meer kan voldoen, en</text:p>
              </text:list-item>
              <text:list-item text:style-override="id1-3-2-2-2-3-3">
                <text:number>c.</text:number>
                <text:p text:style-name="al">die geen aanspraak kan maken op een voorliggende voorziening of voor wie een voorliggende voorziening niet toereikend is.</text:p>
              </text:list-item>
            </text:list>
          </text:section>
          <text:section text:name="artikel_id1-3-2-2-3" text:style-name="artikel">
            <text:p text:style-name="artikel_kop_titel"><text:span text:style-name="artikel_kop_label">Artikel</text:span> <text:span text:style-name="artikel_kop_nr">3</text:span> Voorwaarden tegemoetkoming TONK</text:p>
            <text:list text:style-name="id1-3-2-2-3-2">
              <text:list-item text:style-override="id1-3-2-2-3-2">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3-3">
                <text:number>2.</text:number>
                <text:p text:style-name="al">Aanvrager verklaart bij aanvraag dat de inkomensterugval het gevolg is van de maatregelen in verband met het coronavirus (Covid-19);</text:p>
              </text:list-item>
              <text:list-item text:style-override="id1-3-2-2-3-4">
                <text:number>3.</text:number>
                <text:p text:style-name="al">De ‘Beleidsregels bijzondere bijstand gemeente Oldebroek 2017‘ zijn niet van toepassing op de aanvragen TONK;</text:p>
              </text:list-item>
              <text:list-item text:style-override="id1-3-2-2-3-5">
                <text:number>4.</text:number>
                <text:p text:style-name="al">Aanvrager is een rechthebbende zoals benoemd in artikel 11 van de wet.</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kale) huur van een particuliere woning;</text:p>
                  </text:list-item>
                  <text:list-item text:style-override="id1-3-2-2-4-2-3-2">
                    <text:number>b.</text:number>
                    <text:p text:style-name="al">hypotheeklasten van de particuliere woning;</text:p>
                  </text:list-item>
                  <text:list-item text:style-override="id1-3-2-2-4-2-3-3">
                    <text:number>c.</text:number>
                    <text:p text:style-name="al">kosten van elektriciteit, gas en water voor de particuliere woning.</text:p>
                  </text:list-item>
                </text:list>
              </text:list-item>
              <text:list-item text:style-override="id1-3-2-2-4-3">
                <text:number>2.</text:number>
                <text:p text:style-name="al">Het college kan besluiten een tegemoetkoming TONK voor de onderdelen a en b zoals genoemd in het eerste lid pas te verstrekken indien aanvrager heeft aangetoond dat (gedeeltelijke) kwijtschelding van huur door verhuurder of uitstel van hypotheek lasten door hypotheekverstrekker is afgewez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www.oldebroek.nl/tonk.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volledig ingevulde aanvraag:</text:p>
                <text:list text:style-name="id1-3-2-2-5-3-3">
                  <text:list-item text:style-override="id1-3-2-2-5-3-3-1">
                    <text:number>a.</text:number>
                    <text:p text:style-name="al">de bewijzen van het inkomen van de peilmaand;</text:p>
                  </text:list-item>
                  <text:list-item text:style-override="id1-3-2-2-5-3-3-2">
                    <text:number>b.</text:number>
                    <text:p text:style-name="al">de bewijzen van de noodzakelijke kosten van de maanden waarover de tegemoetkoming TONK wordt aangevraagd.</text:p>
                  </text:list-item>
                </text:list>
              </text:list-item>
              <text:list-item text:style-override="id1-3-2-2-5-4">
                <text:number>3.</text:number>
                <text:p text:style-name="al">Een aanvraag tegemoetkoming TONK kan worden ingediend tot en met 30 september 2021.</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De tegemoetkoming TONK kan worden aangevraagd tussen 1 juli 2021 en 30 september 2021. Dit met terugwerkende kracht tot 1 juli 2021.</text:p>
              </text:list-item>
              <text:list-item text:style-override="id1-3-2-2-6-3">
                <text:number>2.</text:number>
                <text:p text:style-name="al">De reeds toegekende aanvragen in het tijdvak 1 januari 2021 tot en met 31 juni 2021, worden ambtshalve herberekend op grond van de uitganspunten in deze gewijzigde beleidsregel.</text:p>
              </text:list-item>
            </text:list>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uli 2021 tot en met 30 september 2021.</text:p>
          </text:section>
          <text:section text:name="artikel_id1-3-2-2-8" text:style-name="artikel">
            <text:p text:style-name="artikel_kop_titel"><text:span text:style-name="artikel_kop_label">Artikel</text:span> <text:span text:style-name="artikel_kop_nr">8</text:span> Hoogte tegemoetkoming</text:p>
            <text:list text:style-name="id1-3-2-2-8-2">
              <text:list-item text:style-override="id1-3-2-2-8-2">
                <text:number>1.</text:number>
                <text:p text:style-name="al">De hoogte van de tegemoetkoming TONK per maand wordt vastgesteld conform onderstaande formule:</text:p>
                <text:p text:style-name="al">
              <text:span text:style-name="nadrukcur">Tegemoetkoming TONK per maand = noodzakelijke algemene kosten van bestaan - draagkracht</text:span>
            </text:p>
                <text:p text:style-name="al">waarbij:</text:p>
                <text:list text:style-name="id1-3-2-2-8-2-5">
                  <text:list-item text:style-override="id1-3-2-2-8-2-5-1">
                    <text:number>-</text:number>
                    <text:p text:style-name="al">de noodzakelijke algemene kosten van bestaan worden bedoeld zoals genoemd in artikel 4, en;</text:p>
                  </text:list-item>
                  <text:list-item text:style-override="id1-3-2-2-8-2-5-2">
                    <text:number>-</text:number>
                    <text:p text:style-name="al">draagkracht wordt bedoeld zoals in artikel 10.</text:p>
                  </text:list-item>
                </text:list>
              </text:list-item>
              <text:list-item text:style-override="id1-3-2-2-8-3">
                <text:number>2.</text:number>
                <text:p text:style-name="al">De maximale tegemoetkoming TONK bedraagt € 1000,-- per maand per huishouden.</text:p>
              </text:list-item>
              <text:list-item text:style-override="id1-3-2-2-8-4">
                <text:number>3.</text:number>
                <text:p text:style-name="al">De tegemoetkoming TONK wordt om niet verstrekt.</text:p>
              </text:list-item>
            </text:list>
          </text:section>
          <text:section text:name="artikel_id1-3-2-2-9" text:style-name="artikel">
            <text:p text:style-name="artikel_kop_titel"><text:span text:style-name="artikel_kop_label">Artikel</text:span> <text:span text:style-name="artikel_kop_nr">9</text:span> Inkomen (artikel 32 PW)</text:p>
            <text:list text:style-name="id1-3-2-2-9-2">
              <text:list-item text:style-override="id1-3-2-2-9-2">
                <text:number>1.</text:number>
                <text:p text:style-name="al">Onder inkomen van de aanvrager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onderneming of zelfstandig beroep;</text:p>
                  </text:list-item>
                  <text:list-item text:style-override="id1-3-2-2-9-2-3-3">
                    <text:number>c.</text:number>
                    <text:p text:style-name="al">inkomen uit een uitkering;</text:p>
                  </text:list-item>
                  <text:list-item text:style-override="id1-3-2-2-9-2-3-4">
                    <text:number>d.</text:number>
                    <text:p text:style-name="al">inkomen uit verhuur; en</text:p>
                  </text:list-item>
                  <text:list-item text:style-override="id1-3-2-2-9-2-3-5">
                    <text:number>e.</text:number>
                    <text:p text:style-name="al">inkomen uit partneralimentatie.</text:p>
                  </text:list-item>
                </text:list>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De draagkracht van de aanvrager wordt voor de gehele duur van de tegemoetkoming TONK vastgesteld aan de hand van de peilmaand.</text:p>
              </text:list-item>
              <text:list-item text:style-override="id1-3-2-2-10-3">
                <text:number>2.</text:number>
                <text:p text:style-name="al">De peilmaand is de maand voorafgaand aan de maand waarvoor de tegemoetkoming TONK wordt aangevraagd.</text:p>
              </text:list-item>
              <text:list-item text:style-override="id1-3-2-2-10-4">
                <text:number>3.</text:number>
                <text:p text:style-name="al">In afwijking van lid 2 en 3 kan de draagkracht bij onregelmatige inkomsten worden vastgesteld aan de hand van het gemiddelde inkomen in de drie maanden voorafgaand aan de maand van de aanvraag.</text:p>
              </text:list-item>
              <text:list-item text:style-override="id1-3-2-2-10-5">
                <text:number>4.</text:number>
                <text:p text:style-name="al">Van het inkomen boven de geldende bijstandsnorm wordt 50% als draagkracht in aanmerking genomen.</text:p>
              </text:list-item>
              <text:list-item text:style-override="id1-3-2-2-10-6">
                <text:number>5.</text:number>
                <text:p text:style-name="al">De kostendelersnorm wordt hierbij buiten beschouwing gelaten.</text:p>
              </text:list-item>
              <text:list-item text:style-override="id1-3-2-2-10-7">
                <text:number>6.</text:number>
                <text:p text:style-name="al">Het vermogen van aanvrager wordt bij draagkrachtbepaling vrij gelaten.</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text:p>
            <text:p text:style-name="al">De uitbetaling van de tegemoetkoming TONK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de dag na bekendmaking in werking en werken terug tot 1 juli 2021.</text:p>
              </text:list-item>
              <text:list-item text:style-override="id1-3-2-2-14-3">
                <text:number>2.</text:number>
                <text:p text:style-name="al">De beleidsregels vervallen op 30 september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Oldebroek 2021.</text:p>
            <text:p text:style-name="al"/>
          </text:section>
        </text:section>
        <text:section text:name="regeling-sluiting_id1-3-2-3" text:style-name="regeling-sluiting">
          <text:section text:name="gegeven_id1-3-2-3-1" text:style-name="gegeven">
            <text:p text:style-name="dagtekening">
            <text:span text:style-name="datum">Aldus vastgesteld op 29 juni 2021,</text:span>
          </text:p>
          </text:section>
          <text:section text:name="ondertekening_id1-3-2-3-2">
            <text:p><text:span text:style-name="deze">Het college van burgemeester en wethouders van Oldebroek,</text:span></text:p>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Artikelsgewijze toelichting</text:p>
          <text:p text:style-name="tussenkoprom">Artikel 2 onderdeel b</text:p>
          <text:p text:style-name="al">De tegemoetkoming TONK is bedoeld voor particuliere woonlasten. Voor ondersteuning in de bedrijfslasten moet worden aangesloten bij de bestaande (al dan niet overbruggende) regelingen, zoals het Bbz, Tozo (bedrijfskapitaal), NOW, TVL, etc.</text:p>
          <text:p text:style-name="tussenkoprom">Artikel 2 onderdeel c</text:p>
          <text:p text:style-name="al">De TONK is een noodmaatregel, daarom worden Tozo, TVL en NOW niet als voorliggende voorziening aangemerkt.</text:p>
          <text:p text:style-name="tussenkoprom">Artikel 3</text:p>
          <text:p text:style-name="al">De tegemoetkoming TONK is bedoeld voor inwoners die in hun inkomen getroffen zijn door de coronacrisis en onder normale omstandigheden geen beroep zouden hoeven doen op bijstand. De levensstandaard van deze inwoners is vaak niet afgestemd op bijstandsniveau. De bestaande beleidsregels voor bijzondere bijstand sluiten daarom onvoldoende aan bij de TONK-regeling. De Beleidsregels bijzondere bijstand gemeente Oldebroek 2018 zijn daarom niet van toepassing op de tegemoetkoming TONK.</text:p>
          <text:p text:style-name="tussenkoprom">Artikel 4 lid 1</text:p>
          <text:p text:style-name="al">De tegemoetkoming TONK kan betrekking hebben op de hypotheeklasten. Hiermee bedoelen we de netto-hypotheeklasten:</text:p>
          <text:list text:style-name="id1-3-2-4-10">
            <text:list-item text:style-override="id1-3-2-4-10-1">
              <text:number>○</text:number>
              <text:p text:style-name="al">rente;</text:p>
            </text:list-item>
            <text:list-item text:style-override="id1-3-2-4-10-2">
              <text:number>○</text:number>
              <text:p text:style-name="al">aflossing;</text:p>
            </text:list-item>
            <text:list-item text:style-override="id1-3-2-4-10-3">
              <text:number>○</text:number>
              <text:p text:style-name="al">verplichte hypotheek gerelateerde verzekeringen zoals overlijdens-, woonlasten- of werkloosheidsverzekering.</text:p>
            </text:list-item>
          </text:list>
          <text:p text:style-name="al">We gaan uit van netto hypotheeklasten omdat inwoners bij de Belastingdienst de teruggave i.v.m. hypotheekrenteaftrek maandelijks kunnen laten uitbetalen. De belastingteruggave heeft immers betrekking op de periode waarover TONK wordt verstrekt.</text:p>
          <text:p text:style-name="al">Aflossingen op hypotheek zijn feitelijk geen kosten. Toch nemen we de lasten van hypotheekaflossing mee in de noodzakelijke woonlasten. Dit doen we omdat de TONK is bedoeld voor inwoners die hun vaste verplichtingen niet meer kunnen voldoen vanwege een onvoorziene inkomensterugval. Als aflossing niet wordt meegenomen, dan blijft de inwoner veel lasten hebben die hij mogelijkerwijs niet kan bekostigen, waardoor de inwoner alsnog in grote financiële problemen kan komen. Het zou het doel van de TONK-regeling voorbij schieten om aflossing niet mee te nemen in de vaste woonlasten.</text:p>
          <text:p text:style-name="tussenkoprom">Artikel 6</text:p>
          <text:p text:style-name="al">Om één lijn te trekken in de toegekende bedragen, gaan we de aanvragen uit de eerste periode opnieuw berekenen en ontvangt men een gewijzigde beschikking.</text:p>
          <text:p text:style-name="tussenkoprom">Artikel 8 lid 4</text:p>
          <text:p text:style-name="al">De tegemoetkoming TONK wordt in principe verstrekt in de vorm van om niet en is een onbelaste uitkering. Dit betekent dat de inwoner de tegemoetkoming niet hoeft terug te betalen. Wel kan er sprake zijn van een tekortschietend besef van verantwoordelijkheid. In dat geval kan de TONK in de vorm van een lening worden verstrekt.</text:p>
          <text:p text:style-name="tussenkoprom">Artikel 10</text:p>
          <text:p text:style-name="al">Voor de inkomensgrenzen van het sociaal minimum wordt aangesloten bij de inkomensgrenzen zoals bedoeld in paragraaf 3.2 van de Participatiewet. Er is gekozen om een draagkrachtpercentage van 50%, zodat er ook nog enige ruimte overblijft voor het voldoen van andere lasten dan woon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810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7-23</meta:user-defined>
    <meta:user-defined meta:name="OVERHEIDop.referentienummer">1058343</meta:user-defined>
    <meta:user-defined meta:name="DCTERMS.alternative">Beleidsregels Tijdelijke Ondersteuning Noodzakelijke Kosten gemeente Oldebroek 2021</meta:user-defined>
    <dc:language>nl</dc:language>
    <meta:user-defined meta:name="OVERHEIDop.locatietype/OVERHEIDop.gebiedsmarkering">Gemeente</meta:user-defined>
    <meta:user-defined meta:name="DC.title">Beleidsregels Tijdelijke Ondersteuning Noodzakelijke Kosten Oldebroek 2021</meta:user-defined>
    <meta:user-defined meta:name="DCTERMS.W3CDTF/DCTERMS.available">2021-08-02</meta:user-defined>
    <meta:user-defined meta:name="DCTERMS.W3CDTF/OVERHEIDop.jaargang">2021</meta:user-defined>
    <meta:user-defined meta:name="OVERHEIDop.publicationIssue">258109</meta:user-defined>
    <meta:user-defined meta:name="OVERHEIDop.betreftRegeling">CVDR661157_1</meta:user-defined>
    <meta:user-defined meta:name="xs:date/OVERHEIDop.startdatum">2021-08-03</meta:user-defined>
    <meta:user-defined meta:name="xs:date/OVERHEIDop.einddatum">2021-09-30</meta:user-defined>
    <meta:user-defined meta:name="OVERHEIDop.GmbID/DC.identifier">gmb-2021-258109</meta:user-defined>
    <meta:user-defined meta:name="OVERHEIDop.versieInformatie"/>
  </office:meta>
</office:document-meta>
</file>