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juli 2021 besloten om de beslistermijn voor de aanvraag met zaaknummer V-20210318 voor een omgevingsvergunning op locatie Oudebildtdijk 63 in Oudebildtzijl te verlengen voor een periode van maximaal 6 weken. De aanvraag betreft het gedeeltelijk slopen en renover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1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3 in Oudebildtzij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102</meta:user-defined>
    <meta:user-defined meta:name="OVERHEIDop.GmbID/DC.identifier">gmb-2021-258102</meta:user-defined>
    <meta:user-defined meta:name="OVERHEIDop.versieInformatie"/>
  </office:meta>
</office:document-meta>
</file>