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orenring 102 te Goirle </text:span>
          </text:p>
            <text:p text:style-name="common-al">
            <text:span text:style-name="nadrukvet">het uitbreiden van de woning (ontvangen 28-7-2021)</text:span>
          </text:p>
            <text:p text:style-name="common-al"/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5810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10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10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 omgevingsvergunning voor het uitbreiden van de woning aan de Sporenring 102 te Goirle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8101</meta:user-defined>
    <meta:user-defined meta:name="OVERHEIDop.GmbID/DC.identifier">gmb-2021-258101</meta:user-defined>
    <meta:user-defined meta:name="OVERHEIDop.versieInformatie"/>
  </office:meta>
</office:document-meta>
</file>