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alcoholvergunning Maerten van Heemskerckstraat 69 A, 2021-00138, uitoefenen van horecabedrijf, verzonden 28 juli 202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oornemens is de bovenstaande Drank- en Horecavergunning te verlenen. </text:p>
            <text:p text:style-name="common-al"/>
            <text:p text:style-name="common-al">
            <text:span text:style-name="nadrukcur">Ter inzage</text:span>
          </text:p>
            <text:p text:style-name="common-al">Het ontwerpbesluit met daarbij behorende relevante stukken is in te zien, op grond van artikel 3 van de Drank- en Horecawet en de nota Paracommercie, vanaf maandag 2 augustus 2021 tot en met maandag 13 september 2021. Gezien de maatregelen die momenteel van kracht zijn tegen het verspreiden van het coronavirus (COVID-19), raden wij u sterk aan om de stukken per mail op te vragen. U kunt het ontwerpbesluit en de bijbehorende stukken opvragen via <text:a xlink:href="mailto:bedrijven-omgeving@haarlem.nl" xlink:type="simple">bedrijven-omgeving@haarlem.nl</text:a>.<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09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9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9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Haarlem, ontwerpbesluit alcoholvergunning Maerten van Heemskerckstraat 69 A, 2021-00138, uitoefenen van horecabedrijf, verzonden 28 juli 2021</meta:user-defined>
    <meta:user-defined meta:name="DCTERMS.W3CDTF/DCTERMS.available">2021-08-02</meta:user-defined>
    <meta:user-defined meta:name="DCTERMS.W3CDTF/OVERHEIDop.jaargang">2021</meta:user-defined>
    <meta:user-defined meta:name="OVERHEIDop.publicationIssue">258098</meta:user-defined>
    <meta:user-defined meta:name="OVERHEIDop.GmbID/DC.identifier">gmb-2021-258098</meta:user-defined>
    <meta:user-defined meta:name="OVERHEIDop.versieInformatie"/>
  </office:meta>
</office:document-meta>
</file>