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Bovenmeester Heeswijk-Dinth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verwijderen, plaatsen of verplaatsen van borden E6 uit bijlage 1 van het RVV 1990 geschiedt krachtens een verkeersbesluit;</text:p>
            <text:p text:style-name="common-al">• artikel 8 BABW ingevolge de plaatsing van onderborden onder bord E6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de straat Bovenmeester is gelegen in de kern Heeswijk-Dinther en in eigendom en beheer is bij de gemeente Bernheze;</text:p>
            <text:p text:style-name="common-al">• de maximumsnelheid in de Bovenmeester 30 km/uur bedraagt;</text:p>
            <text:p text:style-name="common-al">• de rijbaan is ongeveer 4,5 meter breed met parkeerplaatsen naast de rijbaan;</text:p>
            <text:p text:style-name="common-al">• de aanvrager een verzoek heeft ingediend voor het instellen van een gereserveerde gehandicaptenparkeerplaats nabij de woning;</text:p>
            <text:p text:style-name="common-al">• de aanvrager niet de mogelijkheid heeft om op een eigen parkeerplaats te parkeren;</text:p>
            <text:p text:style-name="common-al">• de aanvrager in het bezit is van een gehandicaptenparkeerkaart type bestuurder;</text:p>
            <text:p text:style-name="common-al">• de aanvrager dusdanig beperkt is in zijn/haar mobiliteit het daarom wenselijk is een parkeerplaats te reserveren dicht bij de woning;</text:p>
            <text:p text:style-name="common-al">• de mogelijkheid voor de gehandicapte bestuurder om dicht bij de woning te parkeren prevaleert boven die van anderen om op deze parkeerplaats de auto te kunnen parkeren;</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het door het verkeer veroorzaakte overlast, hinder of schade te voorkomen of te beperken alsmede voor het waarborgen van de bruikbaarheid van de weg;</text:p>
            <text:p text:style-name="common-al">• de maatregel bovendien wordt genomen om weggebruikers te beschermen en de veiligheid op de weg te verzekeren;</text:p>
            <text:p text:style-name="common-al">• overeenkomstig artikel 24 van het BABW overleg is gevoerd met de gemachtigde van de korpschef van de Politie Oost-Brabant;</text:p>
            <text:p text:style-name="common-al"/>
            <text:p text:style-name="common-al">Besluit</text:p>
            <text:p text:style-name="common-al">Burgemeester en wethouders van Bernheze besluiten:</text:p>
            <text:p text:style-name="common-al">1. door het plaatsen van bord E6 uit bijlage 1 van het RVV 1990 een algemene gehandicaptenparkeerplaats in te stellen op een parkeerplaats langs de rijbaan in de Bovenmeester te Heeswijk-Dinther;</text:p>
            <text:p text:style-name="common-al">2. door het plaatsen van een onderbord onder het bord E6 met het kenteken die op naam staat van de gehandicapte bewoner, de plaats uit besluitpunt 1 voor te behouden aan de gehandicapte.</text:p>
            <text:p text:style-name="common-al">3. indien de gehandicapte bewoner niet meer in bezit is van een gehandicaptenparkeerkaart of niet meer woonachtig is op dit adres, de gereserveerde gehandicaptenparkeerplaats op te heffen;</text:p>
            <text:p text:style-name="common-al"/>
            <text:p text:style-name="common-al"/>
            <text:p text:style-name="common-al">Datum besluit:</text:p>
            <text:p text:style-name="common-al">29 juli 2021</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K. Vogels</text:p>
            <text:p text:style-name="common-al">Verkeerskundige Domein Woon- en Leefgemeente</text:p>
            <text:p text:style-name="common-al"/>
            <text:p text:style-name="common-al">Bezwaar: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Voorlopige voorziening: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809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9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9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Reserveren gehandicaptenparkeerplaats - Bovenmeester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6288</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Bovenmeester Heeswijk-Dinther</meta:user-defined>
    <meta:user-defined meta:name="DCTERMS.W3CDTF/DCTERMS.available">2021-08-04</meta:user-defined>
    <meta:user-defined meta:name="DCTERMS.W3CDTF/OVERHEIDop.jaargang">2021</meta:user-defined>
    <meta:user-defined meta:name="OVERHEIDop.publicationIssue">258096</meta:user-defined>
    <meta:user-defined meta:name="OVERHEIDop.GmbID/DC.identifier">gmb-2021-258096</meta:user-defined>
    <meta:user-defined meta:name="OVERHEIDop.versieInformatie"/>
  </office:meta>
</office:document-meta>
</file>