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Walsoorden, Walsoordens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itieel , Walsoorden, Walsoordensestraat 32.</text:span>
          </text:p>
            <text:p text:style-name="common-al">Zaakomschrijving: Het isoleren van de linkerzijkant van de buitengevel met PIR platen. </text:p>
            <text:p text:style-name="common-al">Zaaknummer: 236185</text:p>
            <text:p text:style-name="common-al">Besluit verzonden: 29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0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185</meta:user-defined>
    <meta:user-defined meta:name="DCTERMS.abstract">Het isoleren van de linkerzijkant van de buitengevel met PIR platen. </meta:user-defined>
    <dc:language>nl</dc:language>
    <meta:user-defined meta:name="OVERHEIDop.locatietype/OVERHEIDop.gebiedsmarkering">Punt</meta:user-defined>
    <meta:user-defined meta:name="DC.title">Buiten behandeling gesteld, Walsoorden, Walsoordensestraat 32</meta:user-defined>
    <meta:user-defined meta:name="DCTERMS.W3CDTF/DCTERMS.available">2021-08-02</meta:user-defined>
    <meta:user-defined meta:name="DCTERMS.W3CDTF/OVERHEIDop.jaargang">2021</meta:user-defined>
    <meta:user-defined meta:name="OVERHEIDop.publicationIssue">258093</meta:user-defined>
    <meta:user-defined meta:name="OVERHEIDop.GmbID/DC.identifier">gmb-2021-258093</meta:user-defined>
    <meta:user-defined meta:name="OVERHEIDop.versieInformatie"/>
  </office:meta>
</office:document-meta>
</file>