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kade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uli 2021 een aanvraag omgevingsvergunning met zaaknummer <text:span text:style-name="nadrukvet">W-AOV210403 </text:span>hebben ontvangen voor het realiseren van tijdelijke bouwwerken tbv tijdelijk terras (achterzijde) op de locatie <text:span text:style-name="nadrukvet">Kanaalkade 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809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anaalkade 3 in Ax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090</meta:user-defined>
    <meta:user-defined meta:name="OVERHEIDop.GmbID/DC.identifier">gmb-2021-258090</meta:user-defined>
    <meta:user-defined meta:name="OVERHEIDop.versieInformatie"/>
  </office:meta>
</office:document-meta>
</file>