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aakmanweg 18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anuari 2021 met zaaknummer <text:span text:style-name="nadrukvet">M-SLM210019 </text:span>voor het verwijderen van asbest op de locatie <text:span text:style-name="nadrukvet">Braakmanweg 18 in Philippine</text:span>.</text:p>
            <text:p text:style-name="common-al">De sloopmelding is op 26 jan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80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505.23 367572.55</meta:user-defined>
    <meta:user-defined meta:name="DC.title">Sloopmelding - Braakmanweg 18 in Philippine</meta:user-defined>
    <meta:user-defined meta:name="OVERHEID.PostcodeHuisnummer/OVERHEIDop.postcodeHuisnummer">4553NH 18</meta:user-defined>
    <meta:user-defined meta:name="OVERHEIDop.straatnaam">Braakmanweg</meta:user-defined>
    <meta:user-defined meta:name="OVERHEIDop.woonplaats">Philippin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809</meta:user-defined>
    <meta:user-defined meta:name="OVERHEIDop.GmbID/DC.identifier">gmb-2021-25809</meta:user-defined>
    <meta:user-defined meta:name="OVERHEIDop.versieInformatie"/>
  </office:meta>
</office:document-meta>
</file>