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nsbergerweg 7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7, 6065 NK Montfort: het wijzigen van de veebezetting. Datum aanvraag: 26 jul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808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Heinsbergerweg 7 - Montfor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88</meta:user-defined>
    <meta:user-defined meta:name="OVERHEIDop.GmbID/DC.identifier">gmb-2021-258088</meta:user-defined>
    <meta:user-defined meta:name="OVERHEIDop.versieInformatie"/>
  </office:meta>
</office:document-meta>
</file>