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1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6086</text:p>
            <text:p text:style-name="common-al">Gemeente Amstelveen heeft op 29 juli 2021 besloten om de beslistermijn voor de aanvraag voor een omgevingsvergunning voor het plaatsen van een dakopbouw te verlengen voor een periode van maximaal 6 weken. De locatie is Maarten Lutherweg 1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8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aarten Lutherweg 146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85</meta:user-defined>
    <meta:user-defined meta:name="OVERHEIDop.GmbID/DC.identifier">gmb-2021-258085</meta:user-defined>
    <meta:user-defined meta:name="OVERHEIDop.versieInformatie"/>
  </office:meta>
</office:document-meta>
</file>