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maatwerkvoorschriften Albert Schweitzerplaats 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Burgemeester en wethouders van de gemeente Dordrecht maken bekend dat zij de volgende hebben besloten:</text:p>
            <text:p text:style-name="common-al">
            <text:span text:style-name="nadrukvet">Aanvraag:</text:span>
          </text:p>
            <text:p text:style-name="common-al">Z-21-393626</text:p>
            <text:p text:style-name="common-al">
            <text:span text:style-name="nadrukvet">Activiteit: </text:span>
          </text:p>
            <text:list text:style-name="id1-3-2-1-1-7">
              <text:list-item text:style-override="id1-3-2-1-1-7-1">
                <text:number>•</text:number>
                <text:p text:style-name="al">Milieu (melding) maatwerkvoorschriften: Akoestisch rapport.</text:p>
              </text:list-item>
              <text:list-item text:style-override="id1-3-2-1-1-7-2">
                <text:number>•</text:number>
                <text:p text:style-name="al">Het betreft het plaatsen van een nieuw noodstroomaggregaat (NSA) bij het Albert Schweitzer Ziekenhuis (ASz) gelegen aan de Albert Schweitzerplaats 25 in Dordrecht</text:p>
              </text:list-item>
            </text:list>
            <text:p text:style-name="common-al">Voor: Melding Activiteitenbesluitmilieubeheer</text:p>
            <text:p text:style-name="common-al">
            <text:span text:style-name="nadrukvet">Locatie: Albert Schweitzerplaats 25 Dordrecht</text:span>
          </text:p>
            <text:p text:style-name="common-al">Datum besluit: 29 juli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in elk geval bevatten: naam, adres, telefoonnummer en eventueel e-mailadres van de indiener, de dagtekening, een omschrijving van het besluit waartegen het bezwaar is gericht en de reden van het bezwaar. Op de enveloppe en in het bezwaarschrift moet duidelijk worden vermeld: "Bezwaarschrift".</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08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8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8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Besluit maatwerkvoorschriften Albert Schweitzerplaats 25 Dordrecht</meta:user-defined>
    <meta:user-defined meta:name="DCTERMS.W3CDTF/DCTERMS.available">2021-08-02</meta:user-defined>
    <meta:user-defined meta:name="DCTERMS.W3CDTF/OVERHEIDop.jaargang">2021</meta:user-defined>
    <meta:user-defined meta:name="OVERHEIDop.publicationIssue">258084</meta:user-defined>
    <meta:user-defined meta:name="OVERHEIDop.GmbID/DC.identifier">gmb-2021-258084</meta:user-defined>
    <meta:user-defined meta:name="OVERHEIDop.versieInformatie"/>
  </office:meta>
</office:document-meta>
</file>