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leermuisbunker, nabij de Goudse Rijweg te Boskoop, V2021/5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de Goudse Rijweg te Boskoop</text:p>
            <text:p text:style-name="common-al"/>
            <text:p text:style-name="common-al">V2021/594</text:p>
            <text:p text:style-name="common-al">het realiseren van een vleermuisbunker</text:p>
            <text:p text:style-name="common-al">Datum verleend: 22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08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8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8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Alphen aan den Rijn - verleende omgevingsvergunning: het realiseren van een vleermuisbunker, nabij de Goudse Rijweg te Boskoop, V2021/594</meta:user-defined>
    <meta:user-defined meta:name="DCTERMS.W3CDTF/DCTERMS.available">2021-08-02</meta:user-defined>
    <meta:user-defined meta:name="DCTERMS.W3CDTF/OVERHEIDop.jaargang">2021</meta:user-defined>
    <meta:user-defined meta:name="OVERHEIDop.publicationIssue">258083</meta:user-defined>
    <meta:user-defined meta:name="OVERHEIDop.GmbID/DC.identifier">gmb-2021-258083</meta:user-defined>
    <meta:user-defined meta:name="OVERHEIDop.versieInformatie"/>
  </office:meta>
</office:document-meta>
</file>