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253 Berkdijksestraat 29 te Tilburg, kappen van 1 boom, 26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53 - I - Berkdijkse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08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8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8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253 Berkdijksestraat 29 te Tilburg, kappen van 1 boom, 26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81</meta:user-defined>
    <meta:user-defined meta:name="OVERHEIDop.GmbID/DC.identifier">gmb-2021-258081</meta:user-defined>
    <meta:user-defined meta:name="OVERHEIDop.versieInformatie"/>
  </office:meta>
</office:document-meta>
</file>