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F nummer 47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perceel F, nummer 47, gemeente Sint Odiliënberg, 6065 NK Montfort: het vernieuwen van de schuilstal. Datum aanvraag: 27 jul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08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adastraal perceel F nummer 47 - Montfor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80</meta:user-defined>
    <meta:user-defined meta:name="OVERHEIDop.GmbID/DC.identifier">gmb-2021-258080</meta:user-defined>
    <meta:user-defined meta:name="OVERHEIDop.versieInformatie"/>
  </office:meta>
</office:document-meta>
</file>