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olenstraat 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olenstraat 61.</text:span>
          </text:p>
            <text:p text:style-name="common-al">Datum indiening: 29-7-2021</text:p>
            <text:p text:style-name="common-al">Zaakomschrijving: tijdelijk plaatsen caravan tijdens verbouwing woning</text:p>
            <text:p text:style-name="common-al">Zaaknummer: 4669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0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987</meta:user-defined>
    <meta:user-defined meta:name="DCTERMS.abstract">tijdelijk plaatsen caravan tijdens verbouwing woning</meta:user-defined>
    <dc:language>nl</dc:language>
    <meta:user-defined meta:name="OVERHEIDop.locatietype/OVERHEIDop.gebiedsmarkering">Punt</meta:user-defined>
    <meta:user-defined meta:name="DC.title">Aanvraag Omgevingsvergunning, Bruinisse, Molenstraat 6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78</meta:user-defined>
    <meta:user-defined meta:name="OVERHEIDop.GmbID/DC.identifier">gmb-2021-258078</meta:user-defined>
    <meta:user-defined meta:name="OVERHEIDop.versieInformatie"/>
  </office:meta>
</office:document-meta>
</file>