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85 woningen, plan Florissant Wonen Torenpad-West te Boskoop, V2021/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Florissant Wonen Torenpad-West te Boskoop</text:p>
            <text:p text:style-name="common-al"/>
            <text:p text:style-name="common-al">V2021/646</text:p>
            <text:p text:style-name="common-al">het bouwen van 85 woningen</text:p>
            <text:p text:style-name="last-al">Datum indiening: 2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85 woningen, plan Florissant Wonen Torenpad-West te Boskoop, V2021/646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74</meta:user-defined>
    <meta:user-defined meta:name="OVERHEIDop.GmbID/DC.identifier">gmb-2021-258074</meta:user-defined>
    <meta:user-defined meta:name="OVERHEIDop.versieInformatie"/>
  </office:meta>
</office:document-meta>
</file>