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Witsenstraat 14 107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Witsenstraat 14 1077AZ Amsterdam</text:p>
            <text:p text:style-name="common-al">Omschrijving: voor het plaatsen van een luchtbehandelingsinstallatie (WTW) en (her)plaatsen van zonnepanelen op het platte dak van het gebouw.</text:p>
            <text:p text:style-name="common-al">Verzonden naar aanvrager op: 29-07-2021</text:p>
            <text:p text:style-name="common-al">Zaaknummer: Z2021-Z002317</text:p>
            <text:p text:style-name="common-al">OLO nummer: 59908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06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317</meta:user-defined>
    <meta:user-defined meta:name="DCTERMS.abstract">plaatsen van een luchtbehandelingsinstallatie (WTW) en (her)plaatsen van zonnepanelen op het platte dak van het gebouw</meta:user-defined>
    <dc:language>nl</dc:language>
    <meta:user-defined meta:name="OVERHEIDop.locatietype/OVERHEIDop.gebiedsmarkering">Punt</meta:user-defined>
    <meta:user-defined meta:name="DC.title">Verlenging beslistermijn omgevingsvergunning Willem Witsenstraat 14 1077AZ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64</meta:user-defined>
    <meta:user-defined meta:name="OVERHEIDop.GmbID/DC.identifier">gmb-2021-258064</meta:user-defined>
    <meta:user-defined meta:name="OVERHEIDop.versieInformatie"/>
  </office:meta>
</office:document-meta>
</file>