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met terras aan de achterkant en en garage aan de zijkant, Woubrugseweg 80 D te Alphen aan den Rijn, V2021/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80 D te Alphen aan den Rijn</text:p>
            <text:p text:style-name="common-al">2401 LT</text:p>
            <text:p text:style-name="common-al">V2021/641</text:p>
            <text:p text:style-name="common-al">het realiseren van een uitbouw met terras aan de achterkant en en garage aan de zijkant</text:p>
            <text:p text:style-name="last-al">Datum indiening: 2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6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met terras aan de achterkant en en garage aan de zijkant, Woubrugseweg 80 D te Alphen aan den Rijn, V2021/64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63</meta:user-defined>
    <meta:user-defined meta:name="OVERHEIDop.GmbID/DC.identifier">gmb-2021-258063</meta:user-defined>
    <meta:user-defined meta:name="OVERHEIDop.versieInformatie"/>
  </office:meta>
</office:document-meta>
</file>