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uitbouw aan de achterzijde, Hooftstraat 258 te Alphen aan den Rijn, V2021/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258 te Alphen aan den Rijn</text:p>
            <text:p text:style-name="common-al">2406 GR</text:p>
            <text:p text:style-name="common-al">V2021/640</text:p>
            <text:p text:style-name="common-al">het plaatsen van een nieuwe uitbouw aan de achterzijde</text:p>
            <text:p text:style-name="last-al">Datum indiening: 21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806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6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6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uitbouw aan de achterzijde, Hooftstraat 258 te Alphen aan den Rijn, V2021/640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61</meta:user-defined>
    <meta:user-defined meta:name="OVERHEIDop.GmbID/DC.identifier">gmb-2021-258061</meta:user-defined>
    <meta:user-defined meta:name="OVERHEIDop.versieInformatie"/>
  </office:meta>
</office:document-meta>
</file>