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kk’nterras in Nieuw Heeten op 14 en 15 augustus</text:span>
          </text:p>
            <text:p text:style-name="common-al">Locatie: feestterrein aan de Oude Holterweg</text:p>
            <text:p text:style-name="common-al">Besluit: evenementenvergunning (art. 2.25 APV), ontheffing geluid (art. 4.6 APV), ontheffing Zondagswet (art. 3 en/of art. 4 Zondagswet), ontheffing verstrekken zwakalcoholische dranken (art. 35 Drank- en Horecawet), </text:p>
            <text:p text:style-name="common-al">Zaaknummer: 47798-2021</text:p>
            <text:p text:style-name="common-al">Datum verzending: 28 juli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80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plichtige evenementen op grond van artikel 2.25 van de APV (Algemene Plaatselijke Verordening):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59</meta:user-defined>
    <meta:user-defined meta:name="OVERHEIDop.GmbID/DC.identifier">gmb-2021-258059</meta:user-defined>
    <meta:user-defined meta:name="OVERHEIDop.versieInformatie"/>
  </office:meta>
</office:document-meta>
</file>