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ieter Schotsmanstraat (52,54,56,58 en 60)  in Egmond Aan Zee, het verbouwen van het bedrijfspand, datum ontvangst 21 juli 2021 (WABO210154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8056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5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5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Pieter Schotsmanstraat (52,54,56,58 en 60)  in Egmond Aan Zee, het verbouwen van het bedrijfspand, datum ontvangst 21 juli 2021 (WABO2101541)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Bergen, ontvangen aanvraag Omgevingsvergunning, Pieter Schotsmanstraat (52,54,56,58 en 60)  in Egmond Aan Zee, het verbouwen van het bedrijfspand, datum ontvangst 21 juli 2021 (WABO2101541)</meta:user-defined>
    <meta:user-defined meta:name="DCTERMS.W3CDTF/DCTERMS.available">2021-08-06</meta:user-defined>
    <meta:user-defined meta:name="DCTERMS.W3CDTF/OVERHEIDop.jaargang">2021</meta:user-defined>
    <meta:user-defined meta:name="OVERHEIDop.publicationIssue">258056</meta:user-defined>
    <meta:user-defined meta:name="OVERHEIDop.GmbID/DC.identifier">gmb-2021-258056</meta:user-defined>
    <meta:user-defined meta:name="OVERHEIDop.versieInformatie"/>
  </office:meta>
</office:document-meta>
</file>